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Tahoma, Helvetica, Free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 svg:font-family="바탕"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31in" table:align="margins"/>
    </style:style>
    <style:style style:name="Table2.A" style:family="table-column">
      <style:table-column-properties style:column-width="3.6319in" style:rel-column-width="5230*"/>
    </style:style>
    <style:style style:name="Table2.B" style:family="table-column">
      <style:table-column-properties style:column-width="3.0611in" style:rel-column-width="440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6931in" table:align="margins"/>
    </style:style>
    <style:style style:name="Table3.A" style:family="table-column">
      <style:table-column-properties style:column-width="2.9743in" style:rel-column-width="4283*"/>
    </style:style>
    <style:style style:name="Table3.B" style:family="table-column">
      <style:table-column-properties style:column-width="3.7188in" style:rel-column-width="535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d52a33" style:font-name="Arial1" fo:font-size="10.5pt" fo:letter-spacing="normal" fo:font-style="normal" style:text-underline-style="solid" style:text-underline-width="auto" style:text-underline-color="font-color" fo:font-weight="normal" style:font-weight-asian="bold" style:font-weight-complex="bold"/>
    </style:style>
    <style:style style:name="T3" style:family="text">
      <style:text-properties fo:font-variant="normal" fo:text-transform="none" fo:color="#d52a33" style:font-name="Arial1" fo:font-size="10pt" fo:letter-spacing="normal" fo:font-style="normal" style:text-underline-style="solid" style:text-underline-width="auto" style:text-underline-color="font-color" fo:font-weight="normal" style:font-size-asian="10pt" style:font-weight-asian="bold" style:font-size-complex="10pt" style:font-weight-complex="bold"/>
    </style:style>
    <style:style style:name="T4" style:family="text">
      <style:text-properties fo:font-variant="normal" fo:text-transform="none" fo:color="#d52a33" style:font-name="Arial1" fo:font-size="11pt" fo:letter-spacing="normal" fo:font-style="normal" style:text-underline-style="solid" style:text-underline-width="auto" style:text-underline-color="font-color" fo:font-weight="normal" style:font-size-asian="11pt" style:font-weight-asian="bold" style:font-size-complex="11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unctions of speaking <text:line-break/></text:span><text:span text:style-name="T6">(from: </text:span><text:a xlink:type="simple" xlink:href="http://www.professorjackrichards.com/pdfs/teaching-listening-and-speaking-from-theory-to-practice.pdf"><text:span text:style-name="T4">Teaching Listening and Speaking: From Theory to Practice by Jack Richards</text:span></text:a><text:span text:style-name="T6">)</text:span></text:p>
      <text:p text:style-name="P10">Each of these speech activities are quite distinct in terms of form and function and require <text:s/>different teaching approaches. </text:p>
      <text:p text:style-name="Standard"/>
      <text:p text:style-name="P1">Talk as interaction </text:p>
      <text:p text:style-name="Standard">This refers to what we normally mean by “conversation” and describes interaction <text:s/>which serves a primarily social function. When people meet, they exchange greetings, <text:s/>engage in small talk and chit chat, recount recent experiences and so on because <text:s/>they wish to be friendly and to establish a comfortable zone of interaction with <text:s/>others. The focus is more on the speakers and how they wish to present themselves <text:s/>to each other than on the message. </text:p>
      <table:table table:name="Table1" table:style-name="Table1">
        <table:table-column table:style-name="Table1.A" table:number-columns-repeated="2"/>
        <table:table-row>
          <table:table-cell table:style-name="Table1.A1" office:value-type="string">
            <text:p text:style-name="Table_20_Contents">Main Features</text:p>
          </table:table-cell>
          <table:table-cell table:style-name="Table1.B1" office:value-type="string">
            <text:p text:style-name="Standard">Skills involved </text:p>
          </table:table-cell>
        </table:table-row>
        <table:table-row>
          <table:table-cell table:style-name="Table1.A2" office:value-type="string">
            <text:p text:style-name="Standard">* Has a primarily social function </text:p>
            <text:p text:style-name="Standard">* Reflects role relationships </text:p>
            <text:p text:style-name="Standard">* Reflects speaker’s identity </text:p>
            <text:p text:style-name="Standard">* May be formal or casual </text:p>
            <text:p text:style-name="Standard">* Uses conversational conventions </text:p>
            <text:p text:style-name="Standard">* Reflect degrees of politeness </text:p>
            <text:p text:style-name="Standard">* Employs many generic words </text:p>
            <text:p text:style-name="Standard">* Uses conversational register </text:p>
            <text:p text:style-name="Standard">* Is jointly constructed </text:p>
          </table:table-cell>
          <table:table-cell table:style-name="Table1.B2" office:value-type="string">
            <text:p text:style-name="Standard">* Opening and closing conversations </text:p>
            <text:p text:style-name="Standard">* Choosing topics </text:p>
            <text:p text:style-name="Standard">* Making small-talk </text:p>
            <text:p text:style-name="Standard">* Recounting personal incidents and experiences </text:p>
            <text:p text:style-name="Standard">* Turn-taking </text:p>
            <text:p text:style-name="Standard">* Using adjacency-pairs </text:p>
            <text:p text:style-name="Standard">* Interrupting </text:p>
            <text:p text:style-name="Standard">* Reacting to others </text:p>
          </table:table-cell>
        </table:table-row>
      </table:table>
      <text:p text:style-name="Standard"><text:s/>Examples of these kinds of talk are: </text:p>
      <text:list xml:id="list41154755" text:style-name="L8">
        <text:list-item>
          <text:p text:style-name="P8">Chatting to an adjacent passenger during a plane flight (polite conversation that does not seek to develop the basis for future social contact) </text:p>
        </text:list-item>
        <text:list-item>
          <text:p text:style-name="P8">Chatting to a school friend over coffee (casual conversation that serves to mark an ongoing friendship) </text:p>
        </text:list-item>
        <text:list-item>
          <text:p text:style-name="P8">A student chatting to his or her professor while waiting for an elevator (polite conversation that reflects unequal power between the two participants) </text:p>
        </text:list-item>
        <text:list-item>
          <text:p text:style-name="P8">Telling a friend about an amusing weekend experience, and hearing her or him recount a similar experience he or she once had (sharing personal recounts) </text:p>
        </text:list-item>
      </text:list>
      <text:p text:style-name="Standard"><text:s/>Mastering the art of talk as interaction is difficult and may not be a priority for all <text:s/>learners. However students who do need such skills and find them lacking report that <text:s/>they sometimes feel awkward and at a loss for words when they find themselves in <text:s/>situation that requires talk for interaction. They feel difficulty in presenting a good <text:s/>image of themselves and sometimes avoid situations which cal for this kind of talk. <text:s/>This can be a disadvantage for some learners where the ability to use talk for <text:s/>conversation can be important. </text:p>
      <text:p text:style-name="Standard"/>
      <text:p text:style-name="P1"><text:s/>2. Talk as transaction </text:p>
      <text:p text:style-name="Standard">This type of talk refers to situations where the focus is on what is said or done. The <text:s/>message is the central focus here and making oneself understood clearly and <text:s/>accurately, rather than the participants and how they interact socially with each <text:s/>other. <text:s/></text:p>
      <table:table table:name="Table2" table:style-name="Table2">
        <table:table-column table:style-name="Table2.A"/>
        <table:table-column table:style-name="Table2.B"/>
        <table:table-row>
          <table:table-cell table:style-name="Table2.A1" office:value-type="string">
            <text:p text:style-name="Table_20_Contents">Main Features</text:p>
          </table:table-cell>
          <table:table-cell table:style-name="Table2.B1" office:value-type="string">
            <text:p text:style-name="Table_20_Contents">Skills Involved</text:p>
          </table:table-cell>
        </table:table-row>
        <table:table-row>
          <table:table-cell table:style-name="Table2.A2" office:value-type="string">
            <text:p text:style-name="Standard">* It has a primarily information focus </text:p>
            <text:p text:style-name="Standard">* Main focus is the message, not the participants </text:p>
            <text:p text:style-name="Standard">* Participants employ communication strategies to make themselves understood </text:p>
            <text:p text:style-name="Standard">* There may be frequent questions, repetitions, and comprehension checks </text:p>
            <text:p text:style-name="Standard">* There may be negotiation and digression </text:p>
            <text:p text:style-name="Standard">* Linguistic accuracy is not always important </text:p>
            <text:p text:style-name="Standard"><text:s/></text:p>
          </table:table-cell>
          <table:table-cell table:style-name="Table2.B2" office:value-type="string">
            <text:p text:style-name="Standard">* Explaining a need or intention </text:p>
            <text:p text:style-name="Standard">* Describing something </text:p>
            <text:p text:style-name="Standard">* Asking questioning </text:p>
            <text:p text:style-name="Standard">* Confirming information </text:p>
            <text:p text:style-name="Standard">* Justifying an opinion </text:p>
            <text:p text:style-name="Standard">* Making suggestions </text:p>
            <text:p text:style-name="Standard">* Clarifying understanding </text:p>
            <text:p text:style-name="Standard">* Making comparisons </text:p>
            <text:p text:style-name="Standard">* Agreeing and disagreeing </text:p>
          </table:table-cell>
        </table:table-row>
      </table:table>
      <text:p text:style-name="Standard"><text:soft-page-break/>Examples of these kinds of talk are: </text:p>
      <text:list xml:id="list40258408" text:style-name="L2">
        <text:list-item>
          <text:p text:style-name="P2">Classroom group discussions and problem solving activities. </text:p>
        </text:list-item>
        <text:list-item>
          <text:p text:style-name="P2">A class activity during which students design a poster. </text:p>
        </text:list-item>
        <text:list-item>
          <text:p text:style-name="P2">Discussing needed repairs to a computer with a technician </text:p>
        </text:list-item>
        <text:list-item>
          <text:p text:style-name="P2">Discussing sightseeing plans with a hotel clerk or tour guide </text:p>
        </text:list-item>
        <text:list-item>
          <text:p text:style-name="P2">Making a telephone call to obtain flight information . </text:p>
        </text:list-item>
        <text:list-item>
          <text:p text:style-name="P2">Asking someone for directions on the street. </text:p>
        </text:list-item>
        <text:list-item>
          <text:p text:style-name="P2">Buying something in a shop </text:p>
        </text:list-item>
        <text:list-item>
          <text:p text:style-name="P2">Ordering food from a menu in a restaurant. </text:p>
        </text:list-item>
      </text:list>
      <text:p text:style-name="Standard"/>
      <text:p text:style-name="Standard">3) <text:s/><text:span text:style-name="T1">Talk as performance </text:span></text:p>
      <text:p text:style-name="Standard"><text:s/>The third type of talk which can usefully be distinguished has been called talk as performance. This refers to public talk, that is, talk which transmits information before an audience such as morning talks, public announcements, and speeches. <text:s/>Talk as performance tends to be in the form of monolog rather than dialog, often follows a recognizable format (e.g. a speech of welcome) and is closer to written language than conversational language. Similarly it is often evaluated according to its effectiveness or impact on the listener, something which is unlikely to happen with talk as interaction or transaction.</text:p>
      <text:p text:style-name="Standard"><text:s/></text:p>
      <table:table table:name="Table3" table:style-name="Table3">
        <table:table-column table:style-name="Table3.A"/>
        <table:table-column table:style-name="Table3.B"/>
        <table:table-row>
          <table:table-cell table:style-name="Table3.A1" office:value-type="string">
            <text:p text:style-name="Table_20_Contents">Main Features</text:p>
          </table:table-cell>
          <table:table-cell table:style-name="Table3.B1" office:value-type="string">
            <text:p text:style-name="Table_20_Contents">Skills Involved</text:p>
          </table:table-cell>
        </table:table-row>
        <table:table-row>
          <table:table-cell table:style-name="Table3.A2" office:value-type="string">
            <text:list xml:id="list40272618" text:style-name="L5">
              <text:list-item>
                <text:p text:style-name="P5">There is a focus on both message and audience </text:p>
              </text:list-item>
              <text:list-item>
                <text:p text:style-name="P5">It reflects organization and sequencing </text:p>
              </text:list-item>
              <text:list-item>
                <text:p text:style-name="P5">Form and accuracy is important </text:p>
              </text:list-item>
              <text:list-item>
                <text:p text:style-name="P5">Language is more like written language </text:p>
              </text:list-item>
              <text:list-item>
                <text:p text:style-name="P5">It is often monologic </text:p>
              </text:list-item>
            </text:list>
          </table:table-cell>
          <table:table-cell table:style-name="Table3.B2" office:value-type="string">
            <text:list xml:id="list42522421" text:continue-numbering="true" text:style-name="L5">
              <text:list-item>
                <text:p text:style-name="P5">Using an appropriate format </text:p>
              </text:list-item>
              <text:list-item>
                <text:p text:style-name="P5">Presenting information in an appropriate sequence </text:p>
              </text:list-item>
              <text:list-item>
                <text:p text:style-name="P5">Maintaining audience engagement </text:p>
              </text:list-item>
              <text:list-item>
                <text:p text:style-name="P5">Using correct pronunciation and grammar </text:p>
              </text:list-item>
              <text:list-item>
                <text:p text:style-name="P5">Creating an effect on the audience </text:p>
              </text:list-item>
              <text:list-item>
                <text:p text:style-name="P5">Using appropriate vocabulary </text:p>
              </text:list-item>
              <text:list-item>
                <text:p text:style-name="P5">Using appropriate opening and closing </text:p>
              </text:list-item>
            </text:list>
          </table:table-cell>
        </table:table-row>
      </table:table>
      <text:p text:style-name="Standard"/>
      <text:p text:style-name="Standard"><text:s/>Examples of talk as performance are: </text:p>
      <text:list xml:id="list40295589" text:style-name="L4">
        <text:list-item>
          <text:p text:style-name="P4">Giving a class report about a school trip </text:p>
        </text:list-item>
        <text:list-item>
          <text:p text:style-name="P4">Conducting a class debate </text:p>
        </text:list-item>
        <text:list-item>
          <text:p text:style-name="P4">Giving a speech of welcome <text:s/>or making a toast</text:p>
        </text:list-item>
        <text:list-item>
          <text:p text:style-name="P4">Making a sales presentation </text:p>
        </text:list-item>
        <text:list-item>
          <text:p text:style-name="P4">Giving a lecture </text:p>
        </text:list-item>
      </text:list>
      <text:p text:style-name="Horizontal_20_Line"/>
      <text:p text:style-name="P1">Discussion Questions: </text:p>
      <text:p text:style-name="P1"/>
      <text:p text:style-name="Standard">Describe your personal experience and attitudes toward each function of speaking. <text:line-break/>Which are you most comfortable and confident using? <text:s/>Which causes you the most anxiety?</text:p>
      <text:p text:style-name="Standard">How did you feel as you attempted the different speaking tasks at the beginning of class?<text:line-break/><text:line-break/>How are the different functions of speaking prioritized in your teaching? <text:s/></text:p>
      <text:p text:style-name="Standard">Ideally, how do you think they should be prioritized in a language course ( that is, a course designed to increase language proficiency not necessarily test scores)?</text:p>
      <text:p text:style-name="Standard"/>
      <text:p text:style-name="Standard">What (if any) are some of the cultural and non-verbal components related to each function of spea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Tahoma, Helvetica, Free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 svg:font-family="바탕"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바탕"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ff Lebow</meta:initial-creator>
    <meta:creation-date>2011-05-01T20:04:01.34</meta:creation-date>
    <dc:date>2011-05-01T22:39:22.51</dc:date>
    <dc:creator>Jeff Lebow</dc:creator>
    <meta:editing-duration>PT2H19M59S</meta:editing-duration>
    <meta:editing-cycles>3</meta:editing-cycles>
    <meta:generator>OpenOffice.org/3.3$Win32 OpenOffice.org_project/330m20$Build-9567</meta:generator>
    <meta:document-statistic meta:table-count="3" meta:image-count="0" meta:object-count="0" meta:page-count="2" meta:paragraph-count="86" meta:word-count="902" meta:character-count="5579"/>
  </office:meta>
</office:document-meta>
</file>