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HY견명조" svg:font-family="HY견명조" style:font-pitch="variable"/>
    <style:font-face style:name="맑은 고딕" svg:font-family="'맑은 고딕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line-through-style="soli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aching Listening and Speaking <text:s/>- PUFS TTP Program <text:s text:c="2"/>Week#1</text:p>
      <text:p text:style-name="Standard"/>
      <text:p text:style-name="P5">Context</text:p>
      <text:p text:style-name="Standard"/>
      <text:list xml:id="list29499138" text:style-name="L1">
        <text:list-item>
          <text:p text:style-name="P1">A learning community of <text:s text:c="2"/>professional educators</text:p>
        </text:list-item>
        <text:list-item>
          <text:p text:style-name="P1">Review theoretical foundations</text:p>
        </text:list-item>
        <text:list-item>
          <text:p text:style-name="P1">Examine them through the lens of experience</text:p>
        </text:list-item>
        <text:list-item>
          <text:p text:style-name="P1">Work together to figure out how best to effectively apply them – in general and in your particular learning context. </text:p>
        </text:list-item>
      </text:list>
      <text:p text:style-name="Standard"/>
      <text:p text:style-name="P5">Goals</text:p>
      <text:list xml:id="list29515485" text:style-name="L2">
        <text:list-item>
          <text:p text:style-name="P2">To discuss teaching listening and speaking and <text:s text:c="2"/>how they can be integrated</text:p>
        </text:list-item>
        <text:list-item>
          <text:p text:style-name="P2">To review the three phases of teaching listening: <text:s text:c="2"/>pre-listening, while-listening and post-listening</text:p>
        </text:list-item>
        <text:list-item>
          <text:p text:style-name="P2">To review the three phases of teaching speaking: <text:s text:c="2"/>awareness-raising, appropriation and autonomy</text:p>
        </text:list-item>
        <text:list-item>
          <text:p text:style-name="P2">To reflect on and extend different approaches to <text:s text:c="3"/>teaching listening and speaking</text:p>
          <text:p text:style-name="P2"/>
        </text:list-item>
      </text:list>
      <text:p text:style-name="P5">Week 1:</text:p>
      <text:list xml:id="list29512150" text:style-name="L3">
        <text:list-item>
          <text:p text:style-name="P3">Review theoretical foundations of teaching <text:s/>Listening and Speaking.</text:p>
        </text:list-item>
        <text:list-item>
          <text:p text:style-name="P3">Overview of <text:s/>the Components and Goals of a Listening and Speaking Course.</text:p>
        </text:list-item>
      </text:list>
      <text:p text:style-name="Standard"/>
      <text:p text:style-name="P5">Parts and Goals - The Four Strands</text:p>
      <text:list xml:id="list29503616" text:style-name="L4">
        <text:list-item>
          <text:p text:style-name="P4"><text:span text:style-name="T3">Meaning-focused Input: <text:s/></text:span><text:s/>Learning through <text:s text:c="2"/>Listening and Reading.</text:p>
        </text:list-item>
        <text:list-item>
          <text:p text:style-name="P4"><text:span text:style-name="T3">Meaning-focused Output: </text:span><text:s/>Learning through Speaking and <text:s/>Writing.</text:p>
        </text:list-item>
        <text:list-item>
          <text:p text:style-name="P6">Language-focused Learning.</text:p>
        </text:list-item>
        <text:list-item>
          <text:p text:style-name="P4"><text:span text:style-name="T3">Becoming Fluent <text:s/></text:span><text:span text:style-name="T4">in Listening</text:span><text:span text:style-name="T3">, </text:span><text:s/>Speaking, Reading and <text:s/>Writing.</text:p>
        </text:list-item>
      </text:list>
      <text:p text:style-name="Standard"/>
      <text:p text:style-name="P5">Parts and Goals </text:p>
      <text:list xml:id="list29513765" text:style-name="L5">
        <text:list-item>
          <text:p text:style-name="P7">Balancing the Four Strands</text:p>
        </text:list-item>
        <text:list-item>
          <text:p text:style-name="P7">Integrating the Four Strands</text:p>
        </text:list-item>
        <text:list-item>
          <text:p text:style-name="P7">Principles and the Four Strands</text:p>
        </text:list-item>
        <text:list-item>
          <text:p text:style-name="P7">Learning Goals</text:p>
        </text:list-item>
      </text:list>
      <text:p text:style-name="Standard"/>
      <text:p text:style-name="P5">The Four Strands</text:p>
      <text:p text:style-name="Standard">A well-balanced language course should consist of four roughly equal strands:</text:p>
      <text:list xml:id="list29525049" text:style-name="L6">
        <text:list-item>
          <text:p text:style-name="P8">Meaning-focused input</text:p>
        </text:list-item>
        <text:list-item>
          <text:p text:style-name="P8">Meaning focused output</text:p>
        </text:list-item>
        <text:list-item>
          <text:p text:style-name="P8">Language focused learning</text:p>
        </text:list-item>
        <text:list-item>
          <text:p text:style-name="P8">Fluency development</text:p>
        </text:list-item>
      </text:list>
      <text:p text:style-name="Standard">A balance of these four strands allows students to learn how to communicate effectively.</text:p>
      <text:p text:style-name="Standard"/>
      <text:p text:style-name="Standard"/>
      <text:p text:style-name="Standard">In your own experiences with listening and speaking (as a teacher and learner), how were these strands balanced? Which of these strands have been emphasized?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3">Meaning Focused In-put</text:span></text:p>
      <text:p text:style-name="Standard">Receptive. (<text:span text:style-name="T1">passive</text:span>) <text:s text:c="2"/>The main focus and interest should be on understanding and gaining knowledge or enjoyment or both from what they listen and read. Typical activities include:</text:p>
      <text:list xml:id="list29516193" text:style-name="L7">
        <text:list-item>
          <text:p text:style-name="P9">Extensive reading</text:p>
        </text:list-item>
        <text:list-item>
          <text:p text:style-name="P9">Shared reading</text:p>
        </text:list-item>
        <text:list-item>
          <text:p text:style-name="P9">Listening to stories</text:p>
        </text:list-item>
        <text:list-item>
          <text:p text:style-name="P9">Watching media</text:p>
        </text:list-item>
        <text:list-item>
          <text:p text:style-name="P9">Being a listener in a conversation</text:p>
        </text:list-item>
      </text:list>
      <text:p text:style-name="Standard"/>
      <text:p text:style-name="Standard">This strand only exists if certain <text:s/>conditions <text:s/>are present:</text:p>
      <text:p text:style-name="Standard"/>
      <text:list xml:id="list29513294" text:style-name="L8">
        <text:list-item>
          <text:p text:style-name="P10">Most of what the learners are <text:s/>listening to <text:s/>or reading is <text:s/>already familiar to them.</text:p>
        </text:list-item>
        <text:list-item>
          <text:p text:style-name="P10">The learners are interested in <text:s/>the input <text:s text:c="4"/>and want to <text:s/>understand it.</text:p>
        </text:list-item>
      </text:list>
      <text:p text:style-name="Standard">Only a small proportion of the <text:s/>language features are unknown <text:s/>to the learners. </text:p>
      <text:p text:style-name="Standard">The learners can gain some <text:s/>knowledge of <text:s text:c="2"/>the unknown <text:s/>language items through <text:s text:c="2"/>context clues and background <text:s/>knowledge.</text:p>
      <text:p text:style-name="Standard">There are large quantities of <text:s/>input.</text:p>
      <text:p text:style-name="Standard"/>
      <text:p text:style-name="Standard"><text:span text:style-name="T7">What kind of 'Meaning Focused Input' activities and methods do you include in your teaching?<text:line-break/>Which ones have been most (or least) effective for you as a teacher and as a learner? Why?</text:span><text:line-break/></text:p>
      <text:p text:style-name="Standard"/>
      <text:p text:style-name="Standard"/>
      <text:p text:style-name="Standard"/>
      <text:p text:style-name="P5">Meaning Focused Out-put</text:p>
      <text:p text:style-name="Standard">Productive.</text:p>
      <text:p text:style-name="Standard"> Typical activities include: </text:p>
      <text:list xml:id="list29526174" text:style-name="L9">
        <text:list-item>
          <text:p text:style-name="P11">Talking in conversations</text:p>
        </text:list-item>
        <text:list-item>
          <text:p text:style-name="P11">Classroom English use.</text:p>
        </text:list-item>
        <text:list-item>
          <text:p text:style-name="P11">Making Requests</text:p>
        </text:list-item>
        <text:list-item>
          <text:p text:style-name="P11">Writing a note to someone</text:p>
        </text:list-item>
        <text:list-item>
          <text:p text:style-name="P11">Keeping a diary</text:p>
        </text:list-item>
        <text:list-item>
          <text:p text:style-name="P11">Telling a story</text:p>
        </text:list-item>
        <text:list-item>
          <text:p text:style-name="P11">Telling someone how to do something</text:p>
        </text:list-item>
      </text:list>
      <text:p text:style-name="Standard"/>
      <text:p text:style-name="Standard">This strand only exists if certain conditions <text:s/>are present:</text:p>
      <text:list xml:id="list29521957" text:style-name="L10">
        <text:list-item>
          <text:p text:style-name="P12">The learners write and talk about things that are <text:s text:c="3"/>largely familiar to them.</text:p>
        </text:list-item>
        <text:list-item>
          <text:p text:style-name="P12">The learners’ main goal is to convey their message</text:p>
        </text:list-item>
        <text:list-item>
          <text:p text:style-name="P12">Only a small proportion of the language they need to use is not familiar to them.</text:p>
        </text:list-item>
        <text:list-item>
          <text:p text:style-name="P12">The learners can use communication strategies</text:p>
        </text:list-item>
        <text:list-item>
          <text:p text:style-name="P12">There are plenty of opportunities to produce.</text:p>
        </text:list-item>
      </text:list>
      <text:p text:style-name="Standard"/>
      <text:p text:style-name="Standard"/>
      <text:p text:style-name="P13">What kind of 'Meaning Focused Output' activities and methods do you include in your teaching?<text:line-break/>Which ones have been most (or least) effective for you as a teacher and as a learner? Wh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HY견명조" svg:font-family="HY견명조" style:font-pitch="variable"/>
    <style:font-face style:name="맑은 고딕" svg:font-family="'맑은 고딕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Default_7e_LT_7e_Gliederung_20_4" style:display-name="Default~LT~Gliederung 4" style:family="paragraph" style:parent-style-name="Default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Default_7e_LT_7e_Gliederung_20_5" style:display-name="Default~LT~Gliederung 5" style:family="paragraph" style:parent-style-name="Default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HY견명조" fo:font-size="18pt" fo:font-style="normal" fo:text-shadow="none" style:text-underline-style="none" fo:font-weight="normal" style:font-name-asian="HY견명조" style:font-size-asian="18pt" style:font-style-asian="normal" style:font-weight-asian="normal" style:font-name-complex="HY견명조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Outline_20_4" style:display-name="Outline 4" style:family="paragraph" style:parent-style-name="Outline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Outline_20_5" style:display-name="Outline 5" style:family="paragraph" style:parent-style-name="Outline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1_7e_LT_7e_Gliederung_20_4" style:display-name="Title1~LT~Gliederung 4" style:family="paragraph" style:parent-style-name="Title1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1_7e_LT_7e_Gliederung_20_5" style:display-name="Title1~LT~Gliederung 5" style:family="paragraph" style:parent-style-name="Title1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paragraph" style:parent-style-name="Title2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2_7e_LT_7e_Gliederung_20_4" style:display-name="Title2~LT~Gliederung 4" style:family="paragraph" style:parent-style-name="Title2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2_7e_LT_7e_Gliederung_20_5" style:display-name="Title2~LT~Gliederung 5" style:family="paragraph" style:parent-style-name="Title2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paragraph">
      <style:paragraph-properties style:text-autospace="none"/>
      <style:text-properties style:letter-kerning="tru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paragraph" style:parent-style-name="Title3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3_7e_LT_7e_Gliederung_20_4" style:display-name="Title3~LT~Gliederung 4" style:family="paragraph" style:parent-style-name="Title3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3_7e_LT_7e_Gliederung_20_5" style:display-name="Title3~LT~Gliederung 5" style:family="paragraph" style:parent-style-name="Title3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paragraph">
      <style:paragraph-properties style:text-autospace="none"/>
      <style:text-properties style:letter-kerning="tru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4_7e_LT_7e_Gliederung_20_1" style:display-name="Title4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4_7e_LT_7e_Gliederung_20_2" style:display-name="Title4~LT~Gliederung 2" style:family="paragraph" style:parent-style-name="Title4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4_7e_LT_7e_Gliederung_20_3" style:display-name="Title4~LT~Gliederung 3" style:family="paragraph" style:parent-style-name="Title4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4_7e_LT_7e_Gliederung_20_4" style:display-name="Title4~LT~Gliederung 4" style:family="paragraph" style:parent-style-name="Title4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4_7e_LT_7e_Gliederung_20_5" style:display-name="Title4~LT~Gliederung 5" style:family="paragraph" style:parent-style-name="Title4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4_7e_LT_7e_Gliederung_20_6" style:display-name="Title4~LT~Gliederung 6" style:family="paragraph" style:parent-style-name="Title4_7e_LT_7e_Gliederung_20_5"/>
    <style:style style:name="Title4_7e_LT_7e_Gliederung_20_7" style:display-name="Title4~LT~Gliederung 7" style:family="paragraph" style:parent-style-name="Title4_7e_LT_7e_Gliederung_20_6"/>
    <style:style style:name="Title4_7e_LT_7e_Gliederung_20_8" style:display-name="Title4~LT~Gliederung 8" style:family="paragraph" style:parent-style-name="Title4_7e_LT_7e_Gliederung_20_7"/>
    <style:style style:name="Title4_7e_LT_7e_Gliederung_20_9" style:display-name="Title4~LT~Gliederung 9" style:family="paragraph" style:parent-style-name="Title4_7e_LT_7e_Gliederung_20_8"/>
    <style:style style:name="Title4_7e_LT_7e_Titel" style:display-name="Title4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4_7e_LT_7e_Untertitel" style:display-name="Title4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4_7e_LT_7e_Notizen" style:display-name="Title4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4_7e_LT_7e_Hintergrundobjekte" style:display-name="Title4~LT~Hintergrundobjekte" style:family="paragraph">
      <style:paragraph-properties style:text-autospace="none"/>
      <style:text-properties style:letter-kerning="true"/>
    </style:style>
    <style:style style:name="Title4_7e_LT_7e_Hintergrund" style:display-name="Title4~LT~Hintergrund" style:family="paragraph">
      <style:paragraph-properties fo:text-align="center" style:justify-single-word="false" style:text-autospace="none"/>
    </style:style>
    <style:style style:name="Title5_7e_LT_7e_Gliederung_20_1" style:display-name="Title5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5_7e_LT_7e_Gliederung_20_2" style:display-name="Title5~LT~Gliederung 2" style:family="paragraph" style:parent-style-name="Title5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5_7e_LT_7e_Gliederung_20_3" style:display-name="Title5~LT~Gliederung 3" style:family="paragraph" style:parent-style-name="Title5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5_7e_LT_7e_Gliederung_20_4" style:display-name="Title5~LT~Gliederung 4" style:family="paragraph" style:parent-style-name="Title5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5_7e_LT_7e_Gliederung_20_5" style:display-name="Title5~LT~Gliederung 5" style:family="paragraph" style:parent-style-name="Title5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5_7e_LT_7e_Gliederung_20_6" style:display-name="Title5~LT~Gliederung 6" style:family="paragraph" style:parent-style-name="Title5_7e_LT_7e_Gliederung_20_5"/>
    <style:style style:name="Title5_7e_LT_7e_Gliederung_20_7" style:display-name="Title5~LT~Gliederung 7" style:family="paragraph" style:parent-style-name="Title5_7e_LT_7e_Gliederung_20_6"/>
    <style:style style:name="Title5_7e_LT_7e_Gliederung_20_8" style:display-name="Title5~LT~Gliederung 8" style:family="paragraph" style:parent-style-name="Title5_7e_LT_7e_Gliederung_20_7"/>
    <style:style style:name="Title5_7e_LT_7e_Gliederung_20_9" style:display-name="Title5~LT~Gliederung 9" style:family="paragraph" style:parent-style-name="Title5_7e_LT_7e_Gliederung_20_8"/>
    <style:style style:name="Title5_7e_LT_7e_Titel" style:display-name="Title5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5_7e_LT_7e_Untertitel" style:display-name="Title5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5_7e_LT_7e_Notizen" style:display-name="Title5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5_7e_LT_7e_Hintergrundobjekte" style:display-name="Title5~LT~Hintergrundobjekte" style:family="paragraph">
      <style:paragraph-properties style:text-autospace="none"/>
      <style:text-properties style:letter-kerning="true"/>
    </style:style>
    <style:style style:name="Title5_7e_LT_7e_Hintergrund" style:display-name="Title5~LT~Hintergrund" style:family="paragraph">
      <style:paragraph-properties fo:text-align="center" style:justify-single-word="false" style:text-autospace="none"/>
    </style:style>
    <style:style style:name="Title6_7e_LT_7e_Gliederung_20_1" style:display-name="Title6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6_7e_LT_7e_Gliederung_20_2" style:display-name="Title6~LT~Gliederung 2" style:family="paragraph" style:parent-style-name="Title6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6_7e_LT_7e_Gliederung_20_3" style:display-name="Title6~LT~Gliederung 3" style:family="paragraph" style:parent-style-name="Title6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6_7e_LT_7e_Gliederung_20_4" style:display-name="Title6~LT~Gliederung 4" style:family="paragraph" style:parent-style-name="Title6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6_7e_LT_7e_Gliederung_20_5" style:display-name="Title6~LT~Gliederung 5" style:family="paragraph" style:parent-style-name="Title6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6_7e_LT_7e_Gliederung_20_6" style:display-name="Title6~LT~Gliederung 6" style:family="paragraph" style:parent-style-name="Title6_7e_LT_7e_Gliederung_20_5"/>
    <style:style style:name="Title6_7e_LT_7e_Gliederung_20_7" style:display-name="Title6~LT~Gliederung 7" style:family="paragraph" style:parent-style-name="Title6_7e_LT_7e_Gliederung_20_6"/>
    <style:style style:name="Title6_7e_LT_7e_Gliederung_20_8" style:display-name="Title6~LT~Gliederung 8" style:family="paragraph" style:parent-style-name="Title6_7e_LT_7e_Gliederung_20_7"/>
    <style:style style:name="Title6_7e_LT_7e_Gliederung_20_9" style:display-name="Title6~LT~Gliederung 9" style:family="paragraph" style:parent-style-name="Title6_7e_LT_7e_Gliederung_20_8"/>
    <style:style style:name="Title6_7e_LT_7e_Titel" style:display-name="Title6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6_7e_LT_7e_Untertitel" style:display-name="Title6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6_7e_LT_7e_Notizen" style:display-name="Title6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6_7e_LT_7e_Hintergrundobjekte" style:display-name="Title6~LT~Hintergrundobjekte" style:family="paragraph">
      <style:paragraph-properties style:text-autospace="none"/>
      <style:text-properties style:letter-kerning="true"/>
    </style:style>
    <style:style style:name="Title6_7e_LT_7e_Hintergrund" style:display-name="Title6~LT~Hintergrund" style:family="paragraph">
      <style:paragraph-properties fo:text-align="center" style:justify-single-word="false" style:text-autospace="none"/>
    </style:style>
    <style:style style:name="Title7_7e_LT_7e_Gliederung_20_1" style:display-name="Title7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7_7e_LT_7e_Gliederung_20_2" style:display-name="Title7~LT~Gliederung 2" style:family="paragraph" style:parent-style-name="Title7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7_7e_LT_7e_Gliederung_20_3" style:display-name="Title7~LT~Gliederung 3" style:family="paragraph" style:parent-style-name="Title7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7_7e_LT_7e_Gliederung_20_4" style:display-name="Title7~LT~Gliederung 4" style:family="paragraph" style:parent-style-name="Title7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7_7e_LT_7e_Gliederung_20_5" style:display-name="Title7~LT~Gliederung 5" style:family="paragraph" style:parent-style-name="Title7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7_7e_LT_7e_Gliederung_20_6" style:display-name="Title7~LT~Gliederung 6" style:family="paragraph" style:parent-style-name="Title7_7e_LT_7e_Gliederung_20_5"/>
    <style:style style:name="Title7_7e_LT_7e_Gliederung_20_7" style:display-name="Title7~LT~Gliederung 7" style:family="paragraph" style:parent-style-name="Title7_7e_LT_7e_Gliederung_20_6"/>
    <style:style style:name="Title7_7e_LT_7e_Gliederung_20_8" style:display-name="Title7~LT~Gliederung 8" style:family="paragraph" style:parent-style-name="Title7_7e_LT_7e_Gliederung_20_7"/>
    <style:style style:name="Title7_7e_LT_7e_Gliederung_20_9" style:display-name="Title7~LT~Gliederung 9" style:family="paragraph" style:parent-style-name="Title7_7e_LT_7e_Gliederung_20_8"/>
    <style:style style:name="Title7_7e_LT_7e_Titel" style:display-name="Title7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7_7e_LT_7e_Untertitel" style:display-name="Title7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7_7e_LT_7e_Notizen" style:display-name="Title7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7_7e_LT_7e_Hintergrundobjekte" style:display-name="Title7~LT~Hintergrundobjekte" style:family="paragraph">
      <style:paragraph-properties style:text-autospace="none"/>
      <style:text-properties style:letter-kerning="true"/>
    </style:style>
    <style:style style:name="Title7_7e_LT_7e_Hintergrund" style:display-name="Title7~LT~Hintergrund" style:family="paragraph">
      <style:paragraph-properties fo:text-align="center" style:justify-single-word="false" style:text-autospace="none"/>
    </style:style>
    <style:style style:name="Title8_7e_LT_7e_Gliederung_20_1" style:display-name="Title8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8_7e_LT_7e_Gliederung_20_2" style:display-name="Title8~LT~Gliederung 2" style:family="paragraph" style:parent-style-name="Title8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8_7e_LT_7e_Gliederung_20_3" style:display-name="Title8~LT~Gliederung 3" style:family="paragraph" style:parent-style-name="Title8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8_7e_LT_7e_Gliederung_20_4" style:display-name="Title8~LT~Gliederung 4" style:family="paragraph" style:parent-style-name="Title8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8_7e_LT_7e_Gliederung_20_5" style:display-name="Title8~LT~Gliederung 5" style:family="paragraph" style:parent-style-name="Title8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8_7e_LT_7e_Gliederung_20_6" style:display-name="Title8~LT~Gliederung 6" style:family="paragraph" style:parent-style-name="Title8_7e_LT_7e_Gliederung_20_5"/>
    <style:style style:name="Title8_7e_LT_7e_Gliederung_20_7" style:display-name="Title8~LT~Gliederung 7" style:family="paragraph" style:parent-style-name="Title8_7e_LT_7e_Gliederung_20_6"/>
    <style:style style:name="Title8_7e_LT_7e_Gliederung_20_8" style:display-name="Title8~LT~Gliederung 8" style:family="paragraph" style:parent-style-name="Title8_7e_LT_7e_Gliederung_20_7"/>
    <style:style style:name="Title8_7e_LT_7e_Gliederung_20_9" style:display-name="Title8~LT~Gliederung 9" style:family="paragraph" style:parent-style-name="Title8_7e_LT_7e_Gliederung_20_8"/>
    <style:style style:name="Title8_7e_LT_7e_Titel" style:display-name="Title8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8_7e_LT_7e_Untertitel" style:display-name="Title8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8_7e_LT_7e_Notizen" style:display-name="Title8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8_7e_LT_7e_Hintergrundobjekte" style:display-name="Title8~LT~Hintergrundobjekte" style:family="paragraph">
      <style:paragraph-properties style:text-autospace="none"/>
      <style:text-properties style:letter-kerning="true"/>
    </style:style>
    <style:style style:name="Title8_7e_LT_7e_Hintergrund" style:display-name="Title8~LT~Hintergrund" style:family="paragraph">
      <style:paragraph-properties fo:text-align="center" style:justify-single-word="false" style:text-autospace="none"/>
    </style:style>
    <style:style style:name="Title9_7e_LT_7e_Gliederung_20_1" style:display-name="Title9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9_7e_LT_7e_Gliederung_20_2" style:display-name="Title9~LT~Gliederung 2" style:family="paragraph" style:parent-style-name="Title9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9_7e_LT_7e_Gliederung_20_3" style:display-name="Title9~LT~Gliederung 3" style:family="paragraph" style:parent-style-name="Title9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9_7e_LT_7e_Gliederung_20_4" style:display-name="Title9~LT~Gliederung 4" style:family="paragraph" style:parent-style-name="Title9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9_7e_LT_7e_Gliederung_20_5" style:display-name="Title9~LT~Gliederung 5" style:family="paragraph" style:parent-style-name="Title9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9_7e_LT_7e_Gliederung_20_6" style:display-name="Title9~LT~Gliederung 6" style:family="paragraph" style:parent-style-name="Title9_7e_LT_7e_Gliederung_20_5"/>
    <style:style style:name="Title9_7e_LT_7e_Gliederung_20_7" style:display-name="Title9~LT~Gliederung 7" style:family="paragraph" style:parent-style-name="Title9_7e_LT_7e_Gliederung_20_6"/>
    <style:style style:name="Title9_7e_LT_7e_Gliederung_20_8" style:display-name="Title9~LT~Gliederung 8" style:family="paragraph" style:parent-style-name="Title9_7e_LT_7e_Gliederung_20_7"/>
    <style:style style:name="Title9_7e_LT_7e_Gliederung_20_9" style:display-name="Title9~LT~Gliederung 9" style:family="paragraph" style:parent-style-name="Title9_7e_LT_7e_Gliederung_20_8"/>
    <style:style style:name="Title9_7e_LT_7e_Titel" style:display-name="Title9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9_7e_LT_7e_Untertitel" style:display-name="Title9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9_7e_LT_7e_Notizen" style:display-name="Title9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9_7e_LT_7e_Hintergrundobjekte" style:display-name="Title9~LT~Hintergrundobjekte" style:family="paragraph">
      <style:paragraph-properties style:text-autospace="none"/>
      <style:text-properties style:letter-kerning="true"/>
    </style:style>
    <style:style style:name="Title9_7e_LT_7e_Hintergrund" style:display-name="Title9~LT~Hintergrund" style:family="paragraph">
      <style:paragraph-properties fo:text-align="center" style:justify-single-word="false" style:text-autospace="none"/>
    </style:style>
    <style:style style:name="Title10_7e_LT_7e_Gliederung_20_1" style:display-name="Title10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10_7e_LT_7e_Gliederung_20_2" style:display-name="Title10~LT~Gliederung 2" style:family="paragraph" style:parent-style-name="Title10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fo:font-size="28pt" style:font-size-asian="28pt" style:font-size-complex="28pt"/>
    </style:style>
    <style:style style:name="Title10_7e_LT_7e_Gliederung_20_3" style:display-name="Title10~LT~Gliederung 3" style:family="paragraph" style:parent-style-name="Title10_7e_LT_7e_Gliederung_20_2">
      <style:paragraph-properties fo:margin-top="0.0902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6pt" style:font-size-asian="26pt" style:font-size-complex="26pt"/>
    </style:style>
    <style:style style:name="Title10_7e_LT_7e_Gliederung_20_4" style:display-name="Title10~LT~Gliederung 4" style:family="paragraph" style:parent-style-name="Title10_7e_LT_7e_Gliederung_20_3">
      <style:paragraph-properties fo:margin-top="0.0835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4pt" style:font-size-asian="24pt" style:font-size-complex="24pt"/>
    </style:style>
    <style:style style:name="Title10_7e_LT_7e_Gliederung_20_5" style:display-name="Title10~LT~Gliederung 5" style:family="paragraph" style:parent-style-name="Title10_7e_LT_7e_Gliederung_20_4">
      <style:paragraph-properties fo:margin-top="0.0693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font-size="20pt" style:font-size-asian="20pt" style:font-size-complex="20pt"/>
    </style:style>
    <style:style style:name="Title10_7e_LT_7e_Gliederung_20_6" style:display-name="Title10~LT~Gliederung 6" style:family="paragraph" style:parent-style-name="Title10_7e_LT_7e_Gliederung_20_5"/>
    <style:style style:name="Title10_7e_LT_7e_Gliederung_20_7" style:display-name="Title10~LT~Gliederung 7" style:family="paragraph" style:parent-style-name="Title10_7e_LT_7e_Gliederung_20_6"/>
    <style:style style:name="Title10_7e_LT_7e_Gliederung_20_8" style:display-name="Title10~LT~Gliederung 8" style:family="paragraph" style:parent-style-name="Title10_7e_LT_7e_Gliederung_20_7"/>
    <style:style style:name="Title10_7e_LT_7e_Gliederung_20_9" style:display-name="Title10~LT~Gliederung 9" style:family="paragraph" style:parent-style-name="Title10_7e_LT_7e_Gliederung_20_8"/>
    <style:style style:name="Title10_7e_LT_7e_Titel" style:display-name="Title10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Y견명조" fo:font-size="44pt" fo:font-style="normal" fo:text-shadow="none" style:text-underline-style="none" fo:font-weight="normal" style:letter-kerning="true" style:font-name-asian="HY견명조" style:font-size-asian="44pt" style:font-style-asian="normal" style:font-weight-asian="normal" style:font-name-complex="HY견명조" style:font-size-complex="44pt" style:font-style-complex="normal" style:font-weight-complex="normal" style:text-emphasize="none" style:text-overline-style="none" style:text-overline-color="font-color"/>
    </style:style>
    <style:style style:name="Title10_7e_LT_7e_Untertitel" style:display-name="Title10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33021" style:text-outline="false" style:text-line-through-style="none" style:font-name="HY견명조" fo:font-size="32pt" fo:font-style="normal" fo:text-shadow="none" style:text-underline-style="none" fo:font-weight="normal" style:letter-kerning="true" style:font-name-asian="HY견명조" style:font-size-asian="32pt" style:font-style-asian="normal" style:font-weight-asian="normal" style:font-name-complex="HY견명조" style:font-size-complex="32pt" style:font-style-complex="normal" style:font-weight-complex="normal" style:text-emphasize="none" style:text-overline-style="none" style:text-overline-color="font-color"/>
    </style:style>
    <style:style style:name="Title10_7e_LT_7e_Notizen" style:display-name="Title10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맑은 고딕" fo:font-size="12pt" fo:font-style="normal" fo:text-shadow="none" style:text-underline-style="none" fo:font-weight="normal" style:letter-kerning="true" style:font-name-asian="맑은 고딕" style:font-size-asian="12pt" style:font-style-asian="normal" style:font-weight-asian="normal" style:font-name-complex="맑은 고딕" style:font-size-complex="12pt" style:font-style-complex="normal" style:font-weight-complex="normal" style:text-emphasize="none" style:text-overline-style="none" style:text-overline-color="font-color"/>
    </style:style>
    <style:style style:name="Title10_7e_LT_7e_Hintergrundobjekte" style:display-name="Title10~LT~Hintergrundobjekte" style:family="paragraph">
      <style:paragraph-properties style:text-autospace="none"/>
      <style:text-properties style:letter-kerning="true"/>
    </style:style>
    <style:style style:name="Title10_7e_LT_7e_Hintergrund" style:display-name="Title10~LT~Hintergrund" style:family="paragraph">
      <style:paragraph-properties fo:text-align="center" style:justify-single-word="false"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5in" fo:margin-left="0.5201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9T09:37:11.88</meta:creation-date>
    <dc:title>Default</dc:title>
    <meta:editing-duration>PT00H02M01S</meta:editing-duration>
    <meta:editing-cycles>2</meta:editing-cycles>
    <meta:generator>OpenOffice.org/3.1$Win32 OpenOffice.org_project/310m19$Build-9420</meta:generator>
    <meta:initial-creator>Jeff Lebow</meta:initial-creator>
    <meta:document-statistic meta:table-count="0" meta:image-count="0" meta:object-count="0" meta:page-count="2" meta:paragraph-count="63" meta:word-count="508" meta:character-count="3308"/>
    <dc:date>2010-10-19T10:44:53.11</dc:date>
    <dc:creator>Jeff Lebow</dc:creator>
    <meta:template xlink:type="simple" xlink:actuate="onRequest" xlink:title="Default" xlink:href="file:///C:/Documents%20and%20Settings/HP_Administrator/Application%20Data/OpenOffice.org/3/user/template/Default.ott" meta:date="2010-10-19T09:37:08.52"/>
  </office:meta>
</office:document-meta>
</file>